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text-indent="1.24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10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11" style:family="paragraph" style:parent-style-name="Standard" style:list-style-name="WW8Num2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 style:list-style-name="WW8Num3">
      <style:paragraph-properties fo:text-align="justify" style:justify-single-word="false" style:text-autospace="non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text-underline-style="none" style:font-size-asian="9pt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background-color="#ffffff"/>
    </style:style>
    <style:style style:name="T8" style:family="text"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style:font-name="Times New Roman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T1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ODULO DOMANDA DI PARTECIPAZIONE ALLA SELEZIONE PER DUE TIROCINI FORMATIVI RETRIBUITI PER <text:s/>NEOLAUREATI <text:s/>IN <text:s/>LM 4.Laurea Magistrale quinquennale in Architettura LM 4 C.U -Laurea Magistrale quinquennale in Architettura / Ingegneria Edile LM 4 oppure Laurea Magistrale Pianificazione Territoriale, Urbanistica e Ambientale LM48. • <text:s text:c="2"/></text:span><text:span text:style-name="T2"><text:s text:c="2"/></text:span><text:span text:style-name="T3"><text:s text:c="8"/></text:span><text:span text:style-name="T4"><text:s text:c="336"/></text:span></text:p>
      <text:p text:style-name="P1"/>
      <text:p text:style-name="P1"/>
      <text:p text:style-name="P2">AL COMUNE DI SIENA</text:p>
      <text:p text:style-name="P1"><text:tab/><text:tab/><text:tab/><text:tab/><text:tab/><text:tab/><text:tab/><text:tab/><text:tab/><text:tab/> <text:s text:c="4"/>PIAZZA IL CAMPO,1</text:p>
      <text:p text:style-name="P1"><text:s text:c="4"/><text:tab/><text:tab/><text:tab/><text:tab/><text:tab/><text:tab/><text:tab/><text:tab/><text:tab/> <text:s text:c="28"/>53100 SIENA</text:p>
      <text:p text:style-name="P1"/>
      <text:p text:style-name="P3">Il/la sottoscritto/a_________________________________________________________________________________</text:p>
      <text:p text:style-name="P3"/>
      <text:p text:style-name="P3">Nato/a a ____________________________________________________________ il __________________________</text:p>
      <text:p text:style-name="P3"/>
      <text:p text:style-name="P3">Residente in _____________________________________________________________________ CAP ____________</text:p>
      <text:p text:style-name="P3"/>
      <text:p text:style-name="P3">Via/Piazza________________________________________________ n. _____Codice fiscale n. __________________</text:p>
      <text:p text:style-name="P3"/>
      <text:p text:style-name="P3">Recapito telefonico _______________________E-mail:___________________________________________________</text:p>
      <text:p text:style-name="P3"/>
      <text:p text:style-name="P4">CHIEDE</text:p>
      <text:p text:style-name="P4"/>
      <text:p text:style-name="P6"><text:span text:style-name="T5">Di essere ammesso/a a partecipare alla selezione, per l’attivazione di tirocinio formativo <text:s text:c="2"/>retribuito non curricolare </text:span><text:span text:style-name="T5"><text:s/>ai sensi della L.R.32/2002 e <text:s/>s.m.i., da <text:s/>svolgersi presso la Direzione Urbanistica - <text:s/></text:span><text:s/></text:p>
      <text:p text:style-name="P5">A tal fine, consapevole che le dichiarazioni false, la falsità negli atti e l’uso di atti falsi <text:s/>comportano l’applicazione delle sanzioni penali previste dall’art. 76 del DPR 445/2000 e la decadenza dai benefici conseguenti</text:p>
      <text:p text:style-name="P5"/>
      <text:p text:style-name="P4">DICHIARA </text:p>
      <text:p text:style-name="P5"/>
      <text:list xml:id="list2939064231978171200" text:style-name="WW8Num3">
        <text:list-header>
          <text:p text:style-name="P10"/>
        </text:list-header>
        <text:list-item>
          <text:p text:style-name="P12"><text:span text:style-name="T6">di aver conseguito il <text:s/>diploma di laurea in </text:span><text:span text:style-name="Strong_20_Emphasis"><text:span text:style-name="T8">Architettura LM 4 C.U - in Architettura / Ingegneria Edile LM 4 o in </text:span></text:span><text:span text:style-name="Strong_20_Emphasis"><text:span text:style-name="T9"><text:s/>Pianificazione Territoriale, Urbanistica e Ambientale LM48.</text:span></text:span></text:p>
        </text:list-item>
        <text:list-item>
          <text:p text:style-name="P10">di aver <text:s/>conseguito il diploma <text:s text:c="2"/>di laurea entro e non oltre 24 mesi <text:s/>precedenti <text:s/>la data di attivazione del tirocinio prevista per il<text:span text:style-name="T7"> <text:s/>31/05/2023.</text:span></text:p>
        </text:list-item>
        <text:list-item>
          <text:p text:style-name="P10">di non aver compiuto il 30esimo anno di età alla data di attivazione del tirocinio prevista per il 31/05/2023<text:span text:style-name="T7">.</text:span></text:p>
        </text:list-item>
        <text:list-item>
          <text:p text:style-name="P10">di non <text:s/>aver effettuato precedenti tirocini formativi retribuiti presso il Comune di Siena.</text:p>
        </text:list-item>
        <text:list-item>
          <text:p text:style-name="P10"><text:span text:style-name="Strong_20_Emphasis"><text:span text:style-name="T11">di non aver svolto altri tirocini formativi o aver prestato lavoro nelle stesse mansioni / qualifiche oggetto del bando in qualunque altro Ente o impresa privata.</text:span></text:span></text:p>
        </text:list-item>
        <text:list-item>
          <text:p text:style-name="P10">di essere iscritto nell’Elenco anagrafico dei disoccupati (ovvero vecchie liste di collocamento) <text:s/>ai sensi del D.lgs. <text:span text:style-name="Strong_20_Emphasis"><text:span text:style-name="T10">150/2015 </text:span></text:span><text:s/>e successive modifiche ed integrazioni, alla data di scadenza del presente avviso .</text:p>
        </text:list-item>
        <text:list-item>
          <text:p text:style-name="P12"><text:span text:style-name="T6">di essere </text:span><text:s/>residente o domiciliato in Toscana.</text:p>
        </text:list-item>
      </text:list>
      <text:p text:style-name="P5">Le comunicazioni riguardanti il procedimento di cui si tratta dovranno essere inviate al seguente indirizzo <text:s/>(indicare solo se diverso dalla residenza) :</text:p>
      <text:p text:style-name="P3">_______________________________________________________________________________________________</text:p>
      <text:p text:style-name="P3"/>
      <text:p text:style-name="P3">Data________________ <text:s text:c="24"/>Firma <text:s text:c="3"/>________________________________________________________</text:p>
      <text:p text:style-name="P3"/>
      <text:p text:style-name="P3">Informativa in materia di protezione dei dati personali</text:p>
      <text:p text:style-name="P3">Ai sensi degli artt. 7 e 13 del D. Lgs. 196/2003, dichiara inoltre:</text:p>
      <text:list xml:id="list3518516888397327365" text:style-name="WW8Num2">
        <text:list-item>
          <text:p text:style-name="P11">di essere informato/a e di consentire che i dati personali raccolti siano trattati, anche con strumenti informatici,</text:p>
        </text:list-item>
      </text:list>
      <text:p text:style-name="P7"><text:s text:c="8"/>nell’ambito e per le finalità del procedimento per il quale la presente dichiarazione viene resa;</text:p>
      <text:list xml:id="list30650882" text:continue-numbering="true" text:style-name="WW8Num2">
        <text:list-item>
          <text:p text:style-name="P11">di essere a conoscenza che il conferimento dei dati è obbligatorio ai fini della valutazione dei requisiti di</text:p>
        </text:list-item>
      </text:list>
      <text:p text:style-name="P8">partecipazione, pena l’esclusione dalla selezione;</text:p>
      <text:p text:style-name="P3">Il mancato conferimento degli stessi non dà luogo all’attivazione del tirocinio con l’Amministrazione Comunale.</text:p>
      <text:p text:style-name="P3"/>
      <text:p text:style-name="P3"/>
      <text:p text:style-name="P3">Data______________________ <text:s text:c="14"/>Firma <text:s text:c="2"/>________________________________________________________</text:p>
      <text:p text:style-name="P3"/>
      <text:p text:style-name="P3"/>
      <text:p text:style-name="P3">Allegati :</text:p>
      <text:p text:style-name="P3">-Curriculum vitae</text:p>
      <text:p text:style-name="P3">- Attestati corsi di formazione svolti</text:p>
      <text:p text:style-name="P3">-Documento d'identità in corso di validità</text:p>
      <text:p text:style-name="P3">-Eventuale ulteriore document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10.25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2z0" style:family="text">
      <style:text-properties style:font-name="SymbolPS" style:font-name-complex="SymbolPS"/>
    </style:style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style:font-name="Symbo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P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">
        <style:list-level-properties text:space-before="0.635cm" text:min-label-width="0.635cm"/>
        <style:text-properties style:font-name="SymbolPS"/>
      </text:list-level-style-bullet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mministrazione Provinciale di Siena</dc:title>
    <meta:initial-creator>ariela</meta:initial-creator>
    <meta:creation-date>2014-02-06T10:11:00</meta:creation-date>
    <dc:date>2023-03-13T10:39:40.75</dc:date>
    <meta:print-date>2011-06-09T17:18:00</meta:print-date>
    <meta:editing-cycles>60</meta:editing-cycles>
    <meta:editing-duration>PT5H29M29S</meta:editing-duration>
    <meta:generator>OpenOffice/4.1.2$Win32 OpenOffice.org_project/412m3$Build-9782</meta:generator>
    <dc:creator>Mari Pia Rossi</dc:creator>
    <meta:document-statistic meta:table-count="0" meta:image-count="0" meta:object-count="0" meta:page-count="1" meta:paragraph-count="36" meta:word-count="431" meta:character-count="3903"/>
  </office:meta>
</office:document-meta>
</file>